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Liberation Serif" svg:font-family="'Liberation Serif'" style:font-family-generic="roman" style:font-pitch="variable"/>
    <style:font-face style:name="NSimSun" svg:font-family="NSimSun" style:font-family-generic="system" style:font-pitch="variable"/>
    <style:font-face style:name="OpenSymbol" svg:font-family="OpenSymbol, 'Arial Unicode MS'"/>
    <style:font-face style:name="Symbol" svg:font-family="Symbol" style:font-charset="x-symbol"/>
    <style:font-face style:name="Times New Roman" svg:font-family="'Times New Roman'" style:font-family-generic="roman" style:font-pitch="variable"/>
    <style:font-face style:name="Yu Gothic UI Light" svg:font-family="'Yu Gothic UI Light'" style:font-family-generic="swiss" style:font-pitch="variable"/>
  </office:font-face-decls>
  <office:automatic-styles>
    <style:style style:name="P1" style:family="paragraph" style:parent-style-name="Text_20_body">
      <style:paragraph-properties fo:padding="0cm" fo:border="none" style:shadow="none"/>
    </style:style>
    <style:style style:name="P2" style:family="paragraph" style:parent-style-name="Text_20_body">
      <style:paragraph-properties fo:text-align="center" style:justify-single-word="false"/>
      <style:text-properties officeooo:paragraph-rsid="001969c2"/>
    </style:style>
    <style:style style:name="P3" style:family="paragraph" style:parent-style-name="Text_20_body">
      <style:paragraph-properties fo:padding="0cm" fo:border="none" style:shadow="none"/>
      <style:text-properties style:font-name="Yu Gothic UI Light" fo:font-size="14pt" style:font-size-asian="14pt" style:font-size-complex="14pt"/>
    </style:style>
    <style:style style:name="P4" style:family="paragraph" style:parent-style-name="Text_20_body">
      <style:text-properties style:font-name="Yu Gothic UI Light" fo:font-size="14pt" style:font-size-asian="14pt" style:font-size-complex="14pt"/>
    </style:style>
    <style:style style:name="P5" style:family="paragraph" style:parent-style-name="Text_20_body">
      <style:paragraph-properties fo:padding="0cm" fo:border="none" style:shadow="none"/>
      <style:text-properties style:font-name="Yu Gothic UI Light" fo:font-size="14pt" officeooo:paragraph-rsid="001b101a" style:font-size-asian="14pt" style:font-size-complex="14pt"/>
    </style:style>
    <style:style style:name="P6" style:family="paragraph" style:parent-style-name="Text_20_body">
      <style:paragraph-properties fo:padding="0cm" fo:border="none" style:shadow="none"/>
      <style:text-properties style:font-name="Yu Gothic UI Light" fo:font-size="14pt" officeooo:paragraph-rsid="001cde55" style:font-size-asian="14pt" style:font-size-complex="14pt"/>
    </style:style>
    <style:style style:name="P7" style:family="paragraph" style:parent-style-name="Text_20_body">
      <style:paragraph-properties fo:padding="0cm" fo:border="none" style:shadow="none"/>
      <style:text-properties style:font-name="Yu Gothic UI Light" fo:font-size="14pt" fo:font-weight="bold" style:font-size-asian="14pt" style:font-weight-asian="bold" style:font-size-complex="14pt" style:font-weight-complex="bold"/>
    </style:style>
    <style:style style:name="P8" style:family="paragraph" style:parent-style-name="Text_20_body">
      <style:paragraph-properties fo:padding="0cm" fo:border="none" style:shadow="none"/>
      <style:text-properties style:font-name="Yu Gothic UI Light" fo:font-size="14pt" fo:font-style="italic" style:text-underline-style="solid" style:text-underline-width="auto" style:text-underline-color="font-color" officeooo:rsid="001f32bd" officeooo:paragraph-rsid="001f32bd" style:font-size-asian="14pt" style:font-style-asian="italic" style:font-size-complex="14pt" style:font-style-complex="italic"/>
    </style:style>
    <style:style style:name="P9" style:family="paragraph" style:parent-style-name="Text_20_body">
      <style:paragraph-properties fo:margin-left="0cm" fo:margin-right="0cm" fo:text-indent="0cm" style:auto-text-indent="false" fo:padding="0cm" fo:border="none" style:shadow="none">
        <style:tab-stops>
          <style:tab-stop style:position="1.247cm"/>
        </style:tab-stops>
      </style:paragraph-properties>
      <style:text-properties style:font-name="Yu Gothic UI Light" fo:font-size="14pt" fo:font-style="italic" style:text-underline-style="solid" style:text-underline-width="auto" style:text-underline-color="font-color" officeooo:rsid="001f32bd" officeooo:paragraph-rsid="001f32bd" style:font-size-asian="14pt" style:font-style-asian="italic" style:font-size-complex="14pt" style:font-style-complex="italic"/>
    </style:style>
    <style:style style:name="P10" style:family="paragraph" style:parent-style-name="Text_20_body">
      <style:paragraph-properties fo:padding="0cm" fo:border="none" style:shadow="none"/>
      <style:text-properties style:font-name="Yu Gothic UI Light" fo:font-size="14pt" fo:font-style="italic" style:text-underline-style="solid" style:text-underline-width="auto" style:text-underline-color="font-color" officeooo:rsid="001f32bd" officeooo:paragraph-rsid="002146be" style:font-size-asian="14pt" style:font-style-asian="italic" style:font-size-complex="14pt" style:font-style-complex="italic"/>
    </style:style>
    <style:style style:name="P11" style:family="paragraph" style:parent-style-name="Text_20_body">
      <style:paragraph-properties fo:padding="0cm" fo:border="none" style:shadow="none"/>
      <style:text-properties style:font-name="Yu Gothic UI Light" fo:font-size="14pt" fo:font-style="italic" style:text-underline-style="none" officeooo:rsid="001f32bd" officeooo:paragraph-rsid="002146be" style:font-size-asian="14pt" style:font-style-asian="italic" style:font-size-complex="14pt" style:font-style-complex="italic"/>
    </style:style>
    <style:style style:name="P12" style:family="paragraph" style:parent-style-name="Text_20_body">
      <style:paragraph-properties fo:margin-left="0cm" fo:margin-right="0cm" fo:text-indent="0cm" style:auto-text-indent="false" fo:padding="0cm" fo:border="none" style:shadow="none">
        <style:tab-stops>
          <style:tab-stop style:position="1.247cm"/>
        </style:tab-stops>
      </style:paragraph-properties>
      <style:text-properties style:font-name="Yu Gothic UI Light" fo:font-size="14pt" fo:font-style="normal" style:text-underline-style="none" officeooo:rsid="001f32bd" officeooo:paragraph-rsid="001f32bd" style:font-size-asian="14pt" style:font-style-asian="normal" style:font-size-complex="14pt" style:font-style-complex="normal"/>
    </style:style>
    <style:style style:name="P13" style:family="paragraph" style:parent-style-name="Text_20_body">
      <style:paragraph-properties fo:margin-left="0cm" fo:margin-right="0cm" fo:text-indent="0cm" style:auto-text-indent="false" fo:padding="0cm" fo:border="none" style:shadow="none">
        <style:tab-stops>
          <style:tab-stop style:position="1.247cm"/>
        </style:tab-stops>
      </style:paragraph-properties>
      <style:text-properties style:font-name="Yu Gothic UI Light" fo:font-size="14pt" fo:font-style="normal" style:text-underline-style="none" officeooo:rsid="0020a797" officeooo:paragraph-rsid="0020a797" style:font-size-asian="14pt" style:font-style-asian="normal" style:font-size-complex="14pt" style:font-style-complex="normal"/>
    </style:style>
    <style:style style:name="P14" style:family="paragraph" style:parent-style-name="Text_20_body">
      <style:paragraph-properties fo:padding="0cm" fo:border="none" style:shadow="none"/>
      <style:text-properties style:font-name="Yu Gothic UI Light" fo:font-size="16pt" officeooo:rsid="001b101a" officeooo:paragraph-rsid="001b101a" style:font-size-asian="14pt" style:font-size-complex="16pt"/>
    </style:style>
    <style:style style:name="P15" style:family="paragraph" style:parent-style-name="Text_20_body">
      <style:paragraph-properties fo:margin-left="3.741cm" fo:margin-right="0cm" fo:text-indent="-0.499cm" style:auto-text-indent="false" fo:padding="0cm" fo:border="none" style:shadow="none">
        <style:tab-stops>
          <style:tab-stop style:position="3.741cm"/>
        </style:tab-stops>
      </style:paragraph-properties>
    </style:style>
    <style:style style:name="P16" style:family="paragraph" style:parent-style-name="Text_20_body">
      <style:paragraph-properties fo:padding="0cm" fo:border="none" style:shadow="none"/>
      <style:text-properties officeooo:paragraph-rsid="001969c2"/>
    </style:style>
    <style:style style:name="P17" style:family="paragraph" style:parent-style-name="Text_20_body">
      <style:paragraph-properties fo:padding="0cm" fo:border="none" style:shadow="none"/>
      <style:text-properties officeooo:paragraph-rsid="001b101a"/>
    </style:style>
    <style:style style:name="P18" style:family="paragraph" style:parent-style-name="Text_20_body">
      <style:paragraph-properties fo:padding="0cm" fo:border="none" style:shadow="none"/>
      <style:text-properties officeooo:paragraph-rsid="001cde55"/>
    </style:style>
    <style:style style:name="P19" style:family="paragraph" style:parent-style-name="Text_20_body">
      <style:paragraph-properties fo:padding="0cm" fo:border="none" style:shadow="none"/>
      <style:text-properties officeooo:rsid="001cde55" officeooo:paragraph-rsid="001cde55"/>
    </style:style>
    <style:style style:name="P20" style:family="paragraph" style:parent-style-name="Text_20_body">
      <style:text-properties officeooo:paragraph-rsid="002146be"/>
    </style:style>
    <style:style style:name="P21" style:family="paragraph" style:parent-style-name="Frame_20_contents">
      <style:text-properties officeooo:paragraph-rsid="0020a797"/>
    </style:style>
    <style:style style:name="P22" style:family="paragraph" style:parent-style-name="Heading_20_1">
      <style:paragraph-properties fo:text-align="center" style:justify-single-word="false"/>
      <style:text-properties officeooo:paragraph-rsid="001969c2"/>
    </style:style>
    <style:style style:name="P23" style:family="paragraph" style:parent-style-name="Heading_20_2">
      <style:paragraph-properties fo:padding="0cm" fo:border="none" style:shadow="none"/>
      <style:text-properties style:font-name="Yu Gothic UI Light" fo:font-size="16pt" style:font-size-asian="16pt" style:font-size-complex="16pt"/>
    </style:style>
    <style:style style:name="P24" style:family="paragraph" style:parent-style-name="Heading_20_3">
      <style:paragraph-properties fo:margin-left="3.741cm" fo:margin-right="0cm" fo:text-indent="-0.499cm" style:auto-text-indent="false" fo:padding="0cm" fo:border="none" style:shadow="none">
        <style:tab-stops>
          <style:tab-stop style:position="3.741cm"/>
        </style:tab-stops>
      </style:paragraph-properties>
    </style:style>
    <style:style style:name="P25" style:family="paragraph" style:parent-style-name="Heading_20_3">
      <style:text-properties style:font-name="Yu Gothic UI Light" fo:font-size="14pt" style:font-size-asian="14pt" style:font-size-complex="14pt"/>
    </style:style>
    <style:style style:name="P26" style:family="paragraph" style:parent-style-name="Heading_20_5">
      <style:paragraph-properties style:line-height-at-least="0.176cm" fo:padding="0cm" fo:border="none" style:shadow="none"/>
    </style:style>
    <style:style style:name="P27" style:family="paragraph" style:parent-style-name="Text_20_body" style:list-style-name="WW8Num4">
      <style:paragraph-properties fo:margin-left="1.247cm" fo:margin-right="0cm" fo:margin-top="0cm" fo:margin-bottom="0cm" style:contextual-spacing="false" fo:text-indent="-0.499cm" style:auto-text-indent="false" fo:padding="0cm" fo:border="none" style:shadow="none">
        <style:tab-stops>
          <style:tab-stop style:position="1.247cm"/>
        </style:tab-stops>
      </style:paragraph-properties>
    </style:style>
    <style:style style:name="P28" style:family="paragraph" style:parent-style-name="Text_20_body" style:list-style-name="WW8Num4">
      <style:paragraph-properties fo:margin-left="1.247cm" fo:margin-right="0cm" fo:margin-top="0cm" fo:margin-bottom="0cm" style:contextual-spacing="false" fo:text-indent="-0.499cm" style:auto-text-indent="false" fo:padding="0cm" fo:border="none" style:shadow="none">
        <style:tab-stops>
          <style:tab-stop style:position="1.247cm"/>
        </style:tab-stops>
      </style:paragraph-properties>
      <style:text-properties officeooo:rsid="001f32bd" officeooo:paragraph-rsid="001f32bd"/>
    </style:style>
    <style:style style:name="P29" style:family="paragraph" style:parent-style-name="Text_20_body" style:list-style-name="WW8Num4">
      <style:paragraph-properties fo:margin-left="1.247cm" fo:margin-right="0cm" fo:margin-top="0cm" fo:margin-bottom="0cm" style:contextual-spacing="false" fo:text-indent="-0.499cm" style:auto-text-indent="false" fo:padding="0cm" fo:border="none" style:shadow="none">
        <style:tab-stops>
          <style:tab-stop style:position="1.247cm"/>
        </style:tab-stops>
      </style:paragraph-properties>
      <style:text-properties style:font-name="Yu Gothic UI Light" fo:font-size="14pt" style:font-size-asian="14pt" style:font-size-complex="14pt"/>
    </style:style>
    <style:style style:name="P30" style:family="paragraph" style:parent-style-name="Text_20_body" style:list-style-name="WW8Num4">
      <style:paragraph-properties fo:margin-left="1.247cm" fo:margin-right="0cm" fo:text-indent="-0.499cm" style:auto-text-indent="false" fo:padding="0cm" fo:border="none" style:shadow="none">
        <style:tab-stops>
          <style:tab-stop style:position="1.247cm"/>
        </style:tab-stops>
      </style:paragraph-properties>
      <style:text-properties style:font-name="Yu Gothic UI Light" fo:font-size="14pt" style:font-size-asian="14pt" style:font-size-complex="14pt"/>
    </style:style>
    <style:style style:name="P31" style:family="paragraph" style:parent-style-name="Text_20_body" style:list-style-name="WW8Num4">
      <style:paragraph-properties fo:margin-left="0.748cm" fo:margin-right="0cm" fo:text-indent="0cm" style:auto-text-indent="false" fo:padding="0cm" fo:border="none" style:shadow="none">
        <style:tab-stops>
          <style:tab-stop style:position="1.247cm"/>
        </style:tab-stops>
      </style:paragraph-properties>
      <style:text-properties style:font-name="Yu Gothic UI Light" fo:font-size="14pt" style:font-size-asian="14pt" style:font-size-complex="14pt"/>
    </style:style>
    <style:style style:name="P32" style:family="paragraph" style:parent-style-name="Text_20_body" style:list-style-name="WW8Num5">
      <style:paragraph-properties fo:margin-left="1.247cm" fo:margin-right="0cm" fo:margin-top="0cm" fo:margin-bottom="0cm" style:contextual-spacing="false" fo:text-indent="-0.499cm" style:auto-text-indent="false" fo:padding="0cm" fo:border="none" style:shadow="none">
        <style:tab-stops>
          <style:tab-stop style:position="1.247cm"/>
        </style:tab-stops>
      </style:paragraph-properties>
      <style:text-properties style:font-name="Yu Gothic UI Light" fo:font-size="14pt" style:font-size-asian="14pt" style:font-size-complex="14pt"/>
    </style:style>
    <style:style style:name="P33" style:family="paragraph" style:parent-style-name="Text_20_body" style:list-style-name="WW8Num5">
      <style:paragraph-properties fo:margin-left="1.247cm" fo:margin-right="0cm" fo:text-indent="-0.499cm" style:auto-text-indent="false" fo:padding="0cm" fo:border="none" style:shadow="none">
        <style:tab-stops>
          <style:tab-stop style:position="1.247cm"/>
        </style:tab-stops>
      </style:paragraph-properties>
      <style:text-properties style:font-name="Yu Gothic UI Light" fo:font-size="14pt" style:font-size-asian="14pt" style:font-size-complex="14pt"/>
    </style:style>
    <style:style style:name="P34" style:family="paragraph" style:parent-style-name="Text_20_body" style:list-style-name="WW8Num2">
      <style:paragraph-properties fo:margin-left="1.247cm" fo:margin-right="0cm" fo:margin-top="0cm" fo:margin-bottom="0cm" style:contextual-spacing="false" fo:text-indent="-0.499cm" style:auto-text-indent="false">
        <style:tab-stops>
          <style:tab-stop style:position="1.247cm"/>
        </style:tab-stops>
      </style:paragraph-properties>
      <style:text-properties style:font-name="Yu Gothic UI Light" fo:font-size="14pt" style:font-size-asian="14pt" style:font-size-complex="14pt"/>
    </style:style>
    <style:style style:name="P35" style:family="paragraph" style:parent-style-name="Text_20_body" style:list-style-name="WW8Num2">
      <style:paragraph-properties fo:margin-left="1.247cm" fo:margin-right="0cm" fo:text-indent="-0.499cm" style:auto-text-indent="false">
        <style:tab-stops>
          <style:tab-stop style:position="1.247cm"/>
        </style:tab-stops>
      </style:paragraph-properties>
      <style:text-properties style:font-name="Yu Gothic UI Light" fo:font-size="14pt" style:font-size-asian="14pt" style:font-size-complex="14pt"/>
    </style:style>
    <style:style style:name="P36" style:family="paragraph" style:parent-style-name="Text_20_body" style:list-style-name="WW8Num5">
      <style:paragraph-properties fo:margin-left="1.247cm" fo:margin-right="0cm" fo:margin-top="0cm" fo:margin-bottom="0cm" style:contextual-spacing="false" fo:text-indent="-0.499cm" style:auto-text-indent="false" fo:padding="0cm" fo:border="none" style:shadow="none">
        <style:tab-stops>
          <style:tab-stop style:position="1.247cm"/>
        </style:tab-stops>
      </style:paragraph-properties>
      <style:text-properties style:font-name="Yu Gothic UI Light" fo:font-size="14pt" officeooo:rsid="002146be" officeooo:paragraph-rsid="002146be" style:font-size-asian="14pt" style:font-size-complex="14pt"/>
    </style:style>
    <style:style style:name="P37" style:family="paragraph" style:parent-style-name="Text_20_body">
      <style:text-properties style:font-name="Yu Gothic UI Light" fo:font-size="14pt" officeooo:paragraph-rsid="002146be" style:font-size-asian="14pt" style:font-size-complex="14pt"/>
    </style:style>
    <style:style style:name="P38" style:family="paragraph" style:parent-style-name="Text_20_body" style:list-style-name="WW8Num4">
      <style:paragraph-properties fo:margin-left="1.247cm" fo:margin-right="0cm" fo:margin-top="0cm" fo:margin-bottom="0cm" style:contextual-spacing="false" fo:text-indent="-0.499cm" style:auto-text-indent="false" fo:padding="0cm" fo:border="none" style:shadow="none">
        <style:tab-stops>
          <style:tab-stop style:position="1.247cm"/>
        </style:tab-stops>
      </style:paragraph-properties>
      <style:text-properties style:font-name="Yu Gothic UI Light" fo:font-size="14pt" style:text-underline-style="none" fo:font-weight="bold" style:font-size-asian="14pt" style:font-weight-asian="bold" style:font-size-complex="14pt" style:font-weight-complex="bold"/>
    </style:style>
    <style:style style:name="P39" style:family="paragraph" style:parent-style-name="Text_20_body">
      <style:text-properties style:font-name="Yu Gothic UI Light" fo:font-size="14pt" officeooo:paragraph-rsid="002146be" style:font-name-asian="Times New Roman" style:font-size-asian="14pt" style:font-name-complex="Times New Roman" style:font-size-complex="14pt"/>
    </style:style>
    <style:style style:name="P40" style:family="paragraph">
      <loext:graphic-properties draw:fill="solid" draw:fill-color="#ffffff"/>
    </style:style>
    <style:style style:name="P41" style:family="paragraph">
      <loext:graphic-properties draw:fill-color="#ffffff"/>
    </style:style>
    <style:style style:name="T1" style:family="text">
      <style:text-properties style:text-underline-style="solid" style:text-underline-width="auto" style:text-underline-color="font-color"/>
    </style:style>
    <style:style style:name="T2" style:family="text">
      <style:text-properties officeooo:rsid="001969c2"/>
    </style:style>
    <style:style style:name="T3" style:family="text">
      <style:text-properties fo:font-size="32pt" officeooo:rsid="001969c2" style:font-size-asian="32pt" style:font-size-complex="32pt"/>
    </style:style>
    <style:style style:name="T4" style:family="text">
      <style:text-properties style:font-name="Yu Gothic UI Light" fo:font-size="14pt" style:font-size-asian="14pt" style:font-size-complex="14pt"/>
    </style:style>
    <style:style style:name="T5" style:family="text">
      <style:text-properties style:font-name="Yu Gothic UI Light" fo:font-size="14pt" officeooo:rsid="001969c2" style:font-size-asian="14pt" style:font-size-complex="14pt"/>
    </style:style>
    <style:style style:name="T6" style:family="text">
      <style:text-properties style:font-name="Yu Gothic UI Light" fo:font-size="14pt" officeooo:rsid="001b101a" style:font-size-asian="14pt" style:font-size-complex="14pt"/>
    </style:style>
    <style:style style:name="T7" style:family="text">
      <style:text-properties style:font-name="Yu Gothic UI Light" fo:font-size="14pt" officeooo:rsid="001cde55" style:font-size-asian="14pt" style:font-size-complex="14pt"/>
    </style:style>
    <style:style style:name="T8" style:family="text">
      <style:text-properties style:font-name="Yu Gothic UI Light" fo:font-size="14pt" officeooo:rsid="001dcd64" style:font-size-asian="14pt" style:font-size-complex="14pt"/>
    </style:style>
    <style:style style:name="T9" style:family="text">
      <style:text-properties style:font-name="Yu Gothic UI Light" fo:font-size="14pt" officeooo:rsid="001ec2ea" style:font-size-asian="14pt" style:font-size-complex="14pt"/>
    </style:style>
    <style:style style:name="T10" style:family="text">
      <style:text-properties style:font-name="Yu Gothic UI Light" fo:font-size="14pt" officeooo:rsid="001f32bd" style:font-size-asian="14pt" style:font-size-complex="14pt"/>
    </style:style>
    <style:style style:name="T11" style:family="text">
      <style:text-properties style:font-name="Yu Gothic UI Light" fo:font-size="14pt" officeooo:rsid="0020a797" style:font-size-asian="14pt" style:font-size-complex="14pt"/>
    </style:style>
    <style:style style:name="T12" style:family="text">
      <style:text-properties style:font-name="Yu Gothic UI Light" fo:font-size="14pt" officeooo:rsid="00253eaa" style:font-size-asian="14pt" style:font-size-complex="14pt"/>
    </style:style>
    <style:style style:name="T13" style:family="text">
      <style:text-properties style:font-name="Yu Gothic UI Light" fo:font-size="14pt" fo:font-weight="bold" officeooo:rsid="001cde55" style:font-size-asian="14pt" style:font-weight-asian="bold" style:font-size-complex="14pt" style:font-weight-complex="bold"/>
    </style:style>
    <style:style style:name="T14" style:family="text">
      <style:text-properties style:font-name="Yu Gothic UI Light" fo:font-size="14pt" fo:font-weight="bold" officeooo:rsid="001ec2ea" style:font-size-asian="14pt" style:font-weight-asian="bold" style:font-size-complex="14pt" style:font-weight-complex="bold"/>
    </style:style>
    <style:style style:name="T15" style:family="text">
      <style:text-properties style:font-name="Yu Gothic UI Light" fo:font-size="16pt" officeooo:rsid="001969c2" style:font-size-asian="16pt" style:font-size-complex="16pt"/>
    </style:style>
    <style:style style:name="T16" style:family="text">
      <style:text-properties style:font-name="Yu Gothic UI Light" fo:font-size="16pt" officeooo:rsid="001b101a" style:font-size-asian="16pt" style:font-size-complex="16pt"/>
    </style:style>
    <style:style style:name="T17" style:family="text">
      <style:text-properties officeooo:rsid="001f32bd"/>
    </style:style>
    <style:style style:name="T18" style:family="text">
      <style:text-properties officeooo:rsid="0020a797"/>
    </style:style>
    <style:style style:name="T19" style:family="text">
      <style:text-properties officeooo:rsid="002146be"/>
    </style:style>
    <style:style style:name="T20" style:family="text">
      <style:text-properties fo:font-size="20pt" officeooo:rsid="0020a797" style:font-size-asian="20pt" style:font-size-complex="20pt"/>
    </style:style>
    <style:style style:name="T21" style:family="text">
      <style:text-properties officeooo:rsid="0027fdee"/>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parent-style-name="Frame">
      <style:graphic-properties draw:fill="solid" draw:fill-color="#ffffff" draw:textarea-horizontal-align="justify" draw:textarea-vertical-align="middle" draw:auto-grow-height="false" fo:min-height="1.124cm" fo:min-width="6.6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fill-color="#ffffff" draw:textarea-horizontal-align="justify" draw:textarea-vertical-align="middle" draw:auto-grow-height="false" fo:min-height="1.196cm" fo:min-width="6.9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h text:style-name="P22" text:outline-level="1"><text:span text:style-name="Internet_20_link"/></text:h>
        <text:p text:style-name="P2"><text:span text:style-name="Internet_20_link"><text:span text:style-name="T3">LA STRATIFICATION</text:span></text:span></text:p>
        <text:p text:style-name="P2"><text:span text:style-name="Internet_20_link"/></text:p>
      </text:section>
      <text:section text:style-name="Sect2" text:name="Section3">
        <text:p text:style-name="P16"><text:span text:style-name="Strong_20_Emphasis"><text:span text:style-name="T15">D’abord, c’est quoi ?</text:span></text:span></text:p>
        <text:p text:style-name="P1"><text:span text:style-name="Strong_20_Emphasis"><text:span text:style-name="T4">La stratification est une technique qui permet de lever la dormance des graines en imitant la nature.</text:span></text:span><text:span text:style-name="T4"> En effet, dans la nature, les plantes ont souvent besoin de passer par une période de froid – l’hiver – avant de pouvoir germer ! Sinon elles germeraient en été ou en automne dès qu’elles atteignent le sol, et les jeunes plantules, encore fragiles, risqueraient ensuite d’être tuées par l’hiver. <text:s/>Les graines attendent donc de passer la période de froid pour germer. </text:span></text:p>
        <text:h text:style-name="P23" text:outline-level="2">C<text:span text:style-name="T2">omment ça marche ?</text:span></text:h>
        <text:p text:style-name="P1"><text:span text:style-name="Strong_20_Emphasis"><text:span text:style-name="T4">Le tégument (</text:span></text:span><text:span text:style-name="Strong_20_Emphasis"><text:span text:style-name="T5">la couche protectrice </text:span></text:span><text:span text:style-name="Strong_20_Emphasis"><text:span text:style-name="T6">étanche</text:span></text:span><text:span text:style-name="Strong_20_Emphasis"><text:span text:style-name="T5">) qui </text:span></text:span><text:span text:style-name="Strong_20_Emphasis"><text:span text:style-name="T4">entour</text:span></text:span><text:span text:style-name="Strong_20_Emphasis"><text:span text:style-name="T5">e</text:span></text:span><text:span text:style-name="Strong_20_Emphasis"><text:span text:style-name="T4"> ces graines </text:span></text:span><text:span text:style-name="Strong_20_Emphasis"><text:span text:style-name="T6">va</text:span></text:span><text:span text:style-name="Strong_20_Emphasis"><text:span text:style-name="T4"> se ramollir, s'user, se perméabiliser pour enfin se percer et permettre les échanges gazeux qui réveilleront le pouvoir germinatif des graines.</text:span></text:span></text:p>
        <text:p text:style-name="P1"><text:span text:style-name="Strong_20_Emphasis"><text:span text:style-name="T4"/></text:span></text:p>
        <text:p text:style-name="P17"><text:span text:style-name="Strong_20_Emphasis"><text:span text:style-name="T16">Pourquoi ce mot « stratification » ?</text:span></text:span></text:p>
        <text:p text:style-name="P17"><text:span text:style-name="T4">On nomme cette technique la stratification, car on dispose généralement les graines dans des p</text:span><text:span text:style-name="T6">ots</text:span><text:span text:style-name="T4"> en couches alternées avec du sable </text:span><text:span text:style-name="T6">humide </text:span><text:span text:style-name="T4">: <text:s/>en strates . </text:span></text:p>
        <text:p text:style-name="P5"/>
        <text:p text:style-name="P14">Quand doit-on stratifier les graines ?</text:p>
        <text:p text:style-name="P17"><text:span text:style-name="T6">La stratification</text:span><text:span text:style-name="T4"> s’effectue </text:span><text:span text:style-name="T7">entre novembre et février, pendant des périodes variables selon les graines – </text:span><text:span text:style-name="T13">voir tableau</text:span><text:span text:style-name="T4">. Pour lever la dormance, il faut que les graines soient exposées au froid ET à l’humidité (comme dans la nature en hiver), le froid seul ne suffit pas. Les graines n’ont pas besoin de geler, les températures ne doivent pas être négatives, mais simplement fraiches, autour de 4 °C.</text:span></text:p>
        <text:p text:style-name="P3">Cependant, toutes les graines n’ont pas besoin d’être stratifiées, et certaines ont besoin d’être stratifiées à chaud (généralement à 20-25 °C)</text:p>
        <text:h text:style-name="P23" text:outline-level="2">Pour quels types de graines ? </text:h>
        <text:p text:style-name="P18"><text:span text:style-name="Strong_20_Emphasis"><text:span text:style-name="T4">Les graines qui ont besoin d’une stratification sont en général celles qui viennent des régions froides</text:span></text:span><text:span text:style-name="T4"> et qui produisent des graines en automne ! La plupart des graines d’arbres fruitiers ont besoin d’être stratifiées : cerisier, prunier, pêcher, pommier, poirier, noyer, noisetier, châtaignier… C’est le cas également des érables,</text:span></text:p>
        <text:p text:style-name="P19"><text:span text:style-name="T4">sorbiers, troènes, </text:span><text:span text:style-name="T8">chênes…</text:span><text:span text:style-name="T4"> </text:span><text:span text:style-name="T14">voir tableau</text:span></text:p>
        <text:p text:style-name="P6"><text:soft-page-break/><text:s/></text:p>
        <text:p text:style-name="P3"/>
        <text:p text:style-name="P3">Les plantes tropicales ou même les plantes méditerranéennes, qui viennent de régions au climat très doux, n’ont pas besoin d’être stratifiées à froid !</text:p>
        <text:h text:style-name="P23" text:outline-level="2">Comment faire ?</text:h>
        <text:h text:style-name="P26" text:outline-level="5"><draw:custom-shape text:anchor-type="paragraph" draw:z-index="0" draw:name="Forme 1" draw:style-name="gr2" draw:text-style-name="P41" svg:width="7.092cm" svg:height="1.324cm" svg:x="4.175cm" svg:y="0.196cm"><text:p text:style-name="P21"><text:span text:style-name="T20"><text:s text:c="2"/>Dans le réfrigérateu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Strong_20_Emphasis"><text:span text:style-name="T4"><text:tab/><text:tab/><text:tab/> <text:s text:c="4"/>L </text:span></text:span><text:span text:style-name="Strong_20_Emphasis"><text:span text:style-name="T11">Strs</text:span></text:span></text:h>
        <text:p text:style-name="P8"/>
        <text:p text:style-name="P10">Dans un pot</text:p>
        <text:p text:style-name="P11"><text:span text:style-name="T19">Cette méthode</text:span> est plutôt utilisée pour les grosses graines, notamment les arbres fruitiers à noyaux  :</text:p>
        <text:list xml:id="list3732104200" text:style-name="WW8Num4">
          <text:list-item>
            <text:p text:style-name="P27"><text:span text:style-name="Strong_20_Emphasis"><text:span text:style-name="T10">Préparez du sable (de chantier) humide</text:span></text:span><text:span text:style-name="T4"> </text:span><text:span text:style-name="T9">: quand vous pressez le sable, il ne doit sortir que quelques gouttes.</text:span></text:p>
          </text:list-item>
          <text:list-item>
            <text:p text:style-name="P28"><text:span text:style-name="T9">S</text:span><text:span text:style-name="T4">i vous en avez, disposez du gravillon au fond du pot</text:span></text:p>
          </text:list-item>
          <text:list-item>
            <text:p text:style-name="P27"><text:span text:style-name="Strong_20_Emphasis"><text:span text:style-name="T10">Mettez une couche de sable – 3-</text:span></text:span><text:span text:style-name="Strong_20_Emphasis"><text:span text:style-name="T12">4 </text:span></text:span><text:span text:style-name="Strong_20_Emphasis"><text:span text:style-name="T10">cm - </text:span></text:span><text:span text:style-name="Strong_20_Emphasis"><text:span text:style-name="T4">Placez les graines</text:span></text:span><text:span text:style-name="T4">, en les espaçant pour qu’elles ne se touchent pas entre elles. </text:span></text:p>
          </text:list-item>
          <text:list-item>
            <text:p text:style-name="P27"><text:span text:style-name="Strong_20_Emphasis"><text:span text:style-name="T4">Recouvrez d’une </text:span></text:span><text:span text:style-name="Strong_20_Emphasis"><text:span text:style-name="T10">nouvelle </text:span></text:span><text:span text:style-name="Strong_20_Emphasis"><text:span text:style-name="T4">couche de sable</text:span></text:span><text:span text:style-name="T4">. </text:span></text:p>
          </text:list-item>
          <text:list-item>
            <text:p text:style-name="P29">Il est possible de réaliser plusieurs strates <text:span text:style-name="T17">en terminant par du sable</text:span></text:p>
          </text:list-item>
          <text:list-item>
            <text:p text:style-name="P27"><text:span text:style-name="Strong_20_Emphasis"><text:span text:style-name="T4">Placez l</text:span></text:span><text:span text:style-name="Strong_20_Emphasis"><text:span text:style-name="T10">e pot</text:span></text:span><text:span text:style-name="Strong_20_Emphasis"><text:span text:style-name="T4"> dans un sac plastique hermétique</text:span></text:span><text:span text:style-name="T4"> afin de garder l’humidité. </text:span></text:p>
          </text:list-item>
          <text:list-item>
            <text:p text:style-name="P27"><text:span text:style-name="Strong_20_Emphasis"><text:span text:style-name="T4">Puis placez l</text:span></text:span><text:span text:style-name="Strong_20_Emphasis"><text:span text:style-name="T10">e pot</text:span></text:span><text:span text:style-name="Strong_20_Emphasis"><text:span text:style-name="T4"> au réfrigérateur, </text:span></text:span><text:span text:style-name="Strong_20_Emphasis"><text:span text:style-name="T10">dans le tiroir à légumes</text:span></text:span></text:p>
          </text:list-item>
          <text:list-item>
            <text:p text:style-name="P38"><text:span text:style-name="T17">A partir de </text:span><text:span text:style-name="T21">mi-février</text:span><text:span text:style-name="T17">, v</text:span>érifiez chaque semaine l’état des graines, car il est possible que certaines commencent à germer au réfrigérateur (n’hésitez pas à sortir celles-ci et à les semer). Vérifiez également qu’il n’y a pas de traces de moisissures. </text:p>
          </text:list-item>
          <text:list-item>
            <text:p text:style-name="P30">Au début du printemps, sortez l<text:span text:style-name="T17">e pot</text:span> <text:span text:style-name="T17">et</text:span> passez le substrat dans un tamis afin de récupérer les graines. Ensuite il ne vous reste plus qu’à les semer ! </text:p>
            <text:p text:style-name="P31"/>
          </text:list-item>
        </text:list>
        <text:p text:style-name="P9">Dans des sachets plastique</text:p>
        <text:p text:style-name="P12"/>
        <text:p text:style-name="P12">- Avec du sable</text:p>
        <text:p text:style-name="P13">Emballer les graines dans du sable humide. Bien serrer en fermant le sac pour que les graines soient pressées contre le sable. </text:p>
        <text:p text:style-name="P12"/>
        <text:p text:style-name="P12">- Avec du papier absorbant <text:s text:c="11"/><text:span text:style-name="T18">Pour les toutes petites graines !</text:span></text:p>
        <text:p text:style-name="P7"><text:span text:style-name="T18">P</text:span>lacer les graines <text:span text:style-name="T18">dans des</text:span> feuille<text:span text:style-name="T18">s</text:span> de papier absorbant que l’on humidifiera légèrement. </text:p>
        <text:p text:style-name="P3"><text:s/></text:p>
        <text:p text:style-name="P3"><text:soft-page-break/></text:p>
        <text:p text:style-name="P3"/>
        <text:h text:style-name="P24" text:outline-level="3"><draw:custom-shape text:anchor-type="paragraph" draw:z-index="1" draw:name="Forme 2" draw:style-name="gr1" draw:text-style-name="P40" svg:width="6.801cm" svg:height="1.244cm" svg:x="5.676cm" svg:y="0.609cm"><text:p text:style-name="P21"><text:span text:style-name="T20"><text:s text:c="7"/>En extérieu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Strong_20_Emphasis"><text:span text:style-name="T4"/></text:span></text:h>
        <text:p text:style-name="P15"><text:span text:style-name="Strong_20_Emphasis"><text:span text:style-name="T4"/></text:span></text:p>
        <text:p text:style-name="P15"><text:span text:style-name="Strong_20_Emphasis"><text:span text:style-name="T4"/></text:span></text:p>
        <text:p text:style-name="P3"/>
        <text:list xml:id="list2424190679" text:style-name="WW8Num5">
          <text:list-item>
            <text:p text:style-name="P36">Mettez vos graines en strates <text:s/>comme pour le pot dans le réfrigérateur</text:p>
          </text:list-item>
          <text:list-item>
            <text:p text:style-name="P32">Placez le pot en extérieur <text:span text:style-name="T1">contre un mur au nord </text:span></text:p>
          </text:list-item>
          <text:list-item>
            <text:p text:style-name="P33">Couvrez l<text:span text:style-name="T19">e pot</text:span> d’un grillage pour protéger les graines des rongeurs et autres animaux. </text:p>
          </text:list-item>
        </text:list>
        <text:p text:style-name="P3"/>
        <text:p text:style-name="P4"><text:s/></text:p>
        <text:h text:style-name="P25" text:outline-level="3">La conservation pré-stratification</text:h>
        <text:p text:style-name="P4">Première chose, il faut pouvoir conserver graines et noyaux des fruits consommés durant l’été jusqu’au début du processus de stratification. Pour cela, il y a quelques précautions à prendre suivant le type de graines : fruits secs, fruits charnus, fruits à coques.</text:p>
        <text:p text:style-name="P4">Pour les fruits secs :</text:p>
        <text:list xml:id="list1058354901" text:style-name="WW8Num2">
          <text:list-item>
            <text:p text:style-name="P34">Séchez les graines </text:p>
          </text:list-item>
          <text:list-item>
            <text:p text:style-name="P34">Mettez-les en sacs laissant passer l’air mais pas les rongeurs ! </text:p>
          </text:list-item>
          <text:list-item>
            <text:p text:style-name="P35">Entreposez les sacs dans un local aéré et frais (10-15°) et pensez à les remuer régulièrement. </text:p>
          </text:list-item>
        </text:list>
        <text:p text:style-name="P37"/>
        <text:p text:style-name="P20"><text:span text:style-name="T4">Pour les </text:span><text:span text:style-name="Strong_20_Emphasis"><text:span text:style-name="T4">fruits charnus</text:span></text:span><text:span text:style-name="T4">, retirer le maximum de chair de la graine puis suivez le même processus que pour les fruits secs. </text:span></text:p>
        <text:p text:style-name="P39"/>
        <text:h text:style-name="P25" text:outline-level="3"/>
        <text:p text:style-name="P4"/>
        <text:p text:style-name="P4"/>
        <text:p text:style-name="P4"/>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Liberation Serif" svg:font-family="'Liberation Serif'" style:font-family-generic="roman" style:font-pitch="variable"/>
    <style:font-face style:name="NSimSun" svg:font-family="NSimSun" style:font-family-generic="system" style:font-pitch="variable"/>
    <style:font-face style:name="OpenSymbol" svg:font-family="OpenSymbol, 'Arial Unicode MS'"/>
    <style:font-face style:name="Symbol" svg:font-family="Symbol" style:font-charset="x-symbol"/>
    <style:font-face style:name="Times New Roman" svg:font-family="'Times New Roman'" style:font-family-generic="roman" style:font-pitch="variable"/>
    <style:font-face style:name="Yu Gothic UI Light" svg:font-family="'Yu Gothic UI Light'"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fr" fo:country="FR"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Times New Roman" fo:font-family="'Times New Roman'" style:font-family-generic="roman" style:font-pitch="variable" fo:font-size="24pt" fo:font-weight="bold" style:font-name-asian="Arial Unicode MS" style:font-family-asian="'Arial Unicode MS'" style:font-family-generic-asian="swiss" style:font-pitch-asian="variable" style:font-size-asian="24pt" style:font-weight-asian="bold" style:font-name-complex="Arial Unicode MS" style:font-family-complex="'Arial Unicode MS'" style:font-family-generic-complex="swiss"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wiss" style:font-pitch-asian="variable" style:font-size-asian="14pt" style:font-weight-asian="bold" style:font-name-complex="Arial Unicode MS" style:font-family-complex="'Arial Unicode MS'" style:font-family-generic-complex="swiss"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charset="x-symbol" style:font-name-complex="OpenSymbol" style:font-family-complex="OpenSymbol, 'Arial Unicode M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style:font-name-complex="OpenSymbol" style:font-family-complex="OpenSymbol, 'Arial Unicode M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charset="x-symbol" style:font-name-complex="Symbol" style:font-family-complex="Symbol" style:font-charset-complex="x-symbol"/>
    </style:style>
    <style:style style:name="WW8Num4z0" style:family="text">
      <style:text-properties style:font-name="Symbol" fo:font-family="Symbol" style:font-charset="x-symbol" fo:font-weight="bold" style:font-weight-asian="bold" style:font-name-complex="OpenSymbol" style:font-family-complex="OpenSymbol, 'Arial Unicode MS'"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Definition"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4z1" loext:num-list-format="%2%." style:num-suffix="."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4z2" loext:num-list-format="%3%." style:num-suffix="." style:num-format="1" text:display-levels="3">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4z4" loext:num-list-format="%5%." style:num-suffix="." style:num-format="1" text:display-levels="3">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4z5" loext:num-list-format="%6%." style:num-suffix="." style:num-format="1" text:display-levels="3">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4z7" loext:num-list-format="%8%." style:num-suffix="." style:num-format="1" text:display-levels="3">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4z8" loext:num-list-format="%9%." style:num-suffix="." style:num-format="1" text:display-levels="3">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5z1" loext:num-list-format="%2%." style:num-suffix="."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5z2" loext:num-list-format="%3%." style:num-suffix="." style:num-format="1" text:display-levels="3">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5z4" loext:num-list-format="%5%." style:num-suffix="." style:num-format="1" text:display-levels="3">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5z5" loext:num-list-format="%6%." style:num-suffix="." style:num-format="1" text:display-levels="3">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5z7" loext:num-list-format="%8%." style:num-suffix="." style:num-format="1" text:display-levels="3">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5z8" loext:num-list-format="%9%." style:num-suffix="." style:num-format="1" text:display-levels="3">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38cm" fo:margin-bottom="0.898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06T14:42:08</meta:creation-date>
    <meta:editing-duration>P23DT22H40M59S</meta:editing-duration>
    <dc:date>2021-10-22T16:16:11.312000000</dc:date>
    <meta:editing-cycles>10</meta:editing-cycles>
    <meta:generator>LibreOffice/7.2.0.4$Windows_X86_64 LibreOffice_project/9a9c6381e3f7a62afc1329bd359cc48accb6435b</meta:generator>
    <meta:document-statistic meta:table-count="0" meta:image-count="0" meta:object-count="0" meta:page-count="3" meta:paragraph-count="47" meta:word-count="723" meta:character-count="4364" meta:non-whitespace-character-count="3642"/>
  </office:meta>
</office:document-meta>
</file>